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2562in"/>
    </style:style>
    <style:style style:name="TableColumn30" style:family="table-column">
      <style:table-column-properties style:column-width="1.2222in"/>
    </style:style>
    <style:style style:name="TableColumn31" style:family="table-column">
      <style:table-column-properties style:column-width="2.4201in"/>
    </style:style>
    <style:style style:name="TableColumn32" style:family="table-column">
      <style:table-column-properties style:column-width="1.4812in"/>
    </style:style>
    <style:style style:name="Table28" style:family="table">
      <style:table-properties style:width="6.3798in" fo:margin-left="0in" table:align="left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50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277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0.2777in" fo:text-indent="-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451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277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777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277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職場力養成系列課程</text:span></text:p>
      <text:p text:style-name="P10">「拒當職場『活火山』－情緒管理與壓力調適」</text:p>
      <text:p text:style-name="P11">課程表</text:p>
      <text:p text:style-name="P12">時間/地點：</text:p>
      <text:p text:style-name="P13"><text:span text:style-name="T14"></text:span><text:span text:style-name="T15">10</text:span><text:span text:style-name="T16">6</text:span><text:span text:style-name="T17">年</text:span><text:span text:style-name="T18">4</text:span><text:span text:style-name="T19">月1</text:span><text:span text:style-name="T20">9</text:span><text:span text:style-name="T21">日（星期</text:span><text:span text:style-name="T22">三</text:span><text:span text:style-name="T23">）上午9時至下午</text:span><text:span text:style-name="T24">4</text:span><text:span text:style-name="T25">時</text:span><text:span text:style-name="T26">30分</text:span></text:p>
      <text:p text:style-name="P27">（本府1樓第一會議室）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時間</text:p>
          </table:table-cell>
          <table:covered-table-cell/>
          <table:table-cell table:style-name="TableCell36">
            <text:p text:style-name="P37">課程內容</text:p>
          </table:table-cell>
          <table:table-cell table:style-name="TableCell38">
            <text:p text:style-name="P39">講座</text:p>
          </table:table-cell>
        </table:table-row>
        <table:table-row table:style-name="TableRow40">
          <table:table-cell table:style-name="TableCell41" table:number-rows-spanned="6">
            <text:p text:style-name="P42">4月19日</text:p>
            <text:p text:style-name="P43">（星期三）</text:p>
          </table:table-cell>
          <table:table-cell table:style-name="TableCell44">
            <text:p text:style-name="P45">08:30-09:00</text:p>
          </table:table-cell>
          <table:table-cell table:style-name="TableCell46">
            <text:p text:style-name="P47">學員報到</text:p>
          </table:table-cell>
          <table:table-cell table:style-name="TableCell48">
            <text:p text:style-name="P49"><text:span text:style-name="T50">－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9:00-12:00</text:p>
          </table:table-cell>
          <table:table-cell table:style-name="TableCell55">
            <text:p text:style-name="P56">相見歡</text:p>
            <text:p text:style-name="P57"><text:span text:style-name="T58">情緒與壓力的相互關係</text:span></text:p>
            <text:p text:style-name="P59">-情緒要素與理論</text:p>
            <text:p text:style-name="P60">-壓力來源與要素</text:p>
            <text:p text:style-name="P61">-情緒與壓力之間的拉鋸</text:p>
            <text:p text:style-name="P62">做自己情緒的主人</text:p>
            <text:p text:style-name="P63">-了解彼此的人格特質</text:p>
            <text:p text:style-name="P64"><text:span text:style-name="T65">-壓力與緊張負面情景</text:span></text:p>
          </table:table-cell>
          <table:table-cell table:style-name="TableCell66">
            <text:p text:style-name="P67">周雅安老師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2:00-13:30</text:p>
          </table:table-cell>
          <table:table-cell table:style-name="TableCell72">
            <text:p text:style-name="P73">用餐/午休</text:p>
          </table:table-cell>
          <table:table-cell table:style-name="TableCell74">
            <text:p text:style-name="P75"><text:span text:style-name="T76">－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3:30-16:30</text:p>
          </table:table-cell>
          <table:table-cell table:style-name="TableCell81">
            <text:p text:style-name="P82">動動手腳</text:p>
            <text:p text:style-name="P83">職場與壓力</text:p>
            <text:p text:style-name="P84">-職場壓力ABC</text:p>
            <text:p text:style-name="P85">-壓力方程式</text:p>
            <text:p text:style-name="P86">-緊張與合理抗壓</text:p>
            <text:p text:style-name="P87">壓力與生活</text:p>
            <text:p text:style-name="P88">-人生四大方向</text:p>
            <text:p text:style-name="P89">-人格九型與分類</text:p>
            <text:p text:style-name="P90">-情感出口與原我超越</text:p>
            <text:p text:style-name="P91">實作檢核</text:p>
          </table:table-cell>
          <table:table-cell table:style-name="TableCell92">
            <text:p text:style-name="P93">周雅安老師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6:30-</text:p>
          </table:table-cell>
          <table:table-cell table:style-name="TableCell98">
            <text:p text:style-name="P99">賦歸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課後1小時</text:p>
          </table:table-cell>
          <table:table-cell table:style-name="TableCell106">
            <text:p text:style-name="P107">講師針對實作檢核</text:p>
            <text:p text:style-name="P108">進行回饋建議與評分</text:p>
          </table:table-cell>
          <table:table-cell table:style-name="TableCell109">
            <text:p text:style-name="P110">周雅安老師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3-15T08:35:00Z</meta:creation-date>
    <dc:date>2017-03-15T08:36:00Z</dc:date>
    <meta:print-date>2017-03-06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